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длено-курсирование-ретропоезда-по-савеловскому-направлению"/>Продлено курсирование ретропоезда по Савеловскому направлению<text:bookmark-end text:name="продлено-курсирование-ретропоезда-по-савеловскому-направлению"/></text:h>
      <text:p text:style-name="First_20_paragraph">10.03.2021</text:p>
      <text:p text:style-name="Text_20_body"><text:line-break/><text:span text:style-name="T1">Курсирование ретропоезда «Яхрома» на Савеловском направлении Московской железной дороги (МЖД) продлено до 19 марта. Об этом сообщило Агентство городских новостей «Москва».</text:span></text:p>
      <text:p text:style-name="Text_20_body">«Продление курсирования ретропоезда «Яхрома» связано с продолжением туристического сезона на горнолыжных склонах Подмосковья в связи с благоприятными погодными условиями. Действие скидки в размере 30% с учетом трансфера на автобусе по четвергам также сохраняется», — говорится в сообщении.</text:p>
      <text:p text:style-name="Text_20_body">Напомним, поезд «Яхрома» ежедневно (кроме понедельника) отправляется с Савеловского вокзала и прибывает на станцию «Яхрома», далее пассажиров до горнолыжных курортов доставляют ретроавтобусы марки «Икарус».</text:p>
      <text:p text:style-name="Text_20_body"><text:line-break/></text:p>
      <text:p text:style-name="Text_20_body">Адрес страницы: <text:a xlink:type="simple" xlink:href="http://savelovskiy.mos.ru/presscenter/news/detail/9770851.html" office:name=""><text:span text:style-name="Definition">http://savelovskiy.mos.ru/presscenter/news/detail/9770851.html</text:span></text:a></text:p>
      <text:p text:style-name="Text_20_body"><text:a xlink:type="simple" xlink:href="http://savelovskiy.mos.ru" office:name=""><text:span text:style-name="Definition">Управа Саве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1T17:48:24Z</meta:creation-date>
    <dc:date>2023-05-21T17:48:24Z</dc:date>
  </office:meta>
</office:document-meta>
</file>