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ябре-изменится-расписание-электричек-савеловского-направления"/>В ноябре изменится расписание электричек Савеловского направления<text:bookmark-end text:name="в-ноябре-изменится-расписание-электричек-савеловского-направления"/></text:h>
      <text:p text:style-name="First_20_paragraph">09.11.2020</text:p>
      <text:p text:style-name="Text_20_body"><text:span text:style-name="T1">Расписание пригородных поездов Савеловского и Белорусского направлений МЖД изменится в ноябре в связи с работами по развитию инфраструктуры. Об этом сообщается на сайте МЖД.</text:span></text:p>
      <text:p text:style-name="Text_20_body">На нескольких участках Савеловского направления МЖД в ноябре пройдут ремонтно-путевые работы: на станции Марк, Яхрома и участке Яхрома – Дмитров, Лобня – Аэропорт, Вербилки – Талдом. Кроме того, на станции МЦД-1 «Тимирязевская» продолжится реконструкция пассажирской инфраструктуры.</text:p>
      <text:p text:style-name="Text_20_body">В связи с этим внесены корректировки в расписание пригородных поездов Белорусского и Савеловского направлений. У некоторых электричек изменится время отправления и прибытия, а также количество остановок, несколько поездов проследуют по укороченным маршрутам, некоторые поезда выведут из графика.</text:p>
      <text:p text:style-name="Text_20_body">Отметим, что на станции МЦД-1 «Баковка» железнодорожные строители продолжат возведение дополнительного подземного вестибюля с тоннелем. В настоящее время в тоннеле проводятся отделочные работы. В течение месяца будет вестись строительство части платформы (из Москвы) с навесом, примыкающей к выходу из тоннеля.</text:p>
      <text:p text:style-name="Text_20_body"><text:line-break/></text:p>
      <text:p text:style-name="Text_20_body">Адрес страницы: <text:a xlink:type="simple" xlink:href="http://savelovskiy.mos.ru/presscenter/news/detail/9398286.html" office:name=""><text:span text:style-name="Definition">http://savelovskiy.mos.ru/presscenter/news/detail/9398286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14:09:57Z</meta:creation-date>
    <dc:date>2023-07-26T14:09:57Z</dc:date>
  </office:meta>
</office:document-meta>
</file>