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авеловском-начали-демонтировать-рельсы-у-фабрики-свобода"/>В Савеловском начали демонтировать рельсы у фабрики «Свобода»<text:bookmark-end text:name="в-савеловском-начали-демонтировать-рельсы-у-фабрики-свобода"/></text:h>
      <text:p text:style-name="First_20_paragraph">29.10.2021</text:p>
      <text:p text:style-name="Text_20_body"><text:line-break/><text:span text:style-name="T1">В социальной сети жительница Савеловского района поделилась фотографией, на которое видно, что рельсы, ведущие в фабрике «Свобода» уже находятся в разрушенном состоянии.</text:span></text:p>
      <text:p text:style-name="Text_20_body">«Прощайте, «свободовские» рельсы. Никто не знает, для чего их начали снимать между Башиловской и 1-й Хуторской?», — пишет жительница.</text:p>
      <text:p text:style-name="Text_20_body">Сотрудник префектуры Северного округа дал ответ на вопрос жительницы Савеловского района.</text:p>
      <text:p text:style-name="Text_20_body">«Собственник рельсового хозяйства АО «Свобода» выполняет работы по демонтажу рельсо-шпальных решёток в связи с нецелесообразностью их дальнейшей эксплуатации», — сообщили в префектуре САО.</text:p>
      <text:p text:style-name="Text_20_body"><text:line-break/></text:p>
      <text:p text:style-name="Text_20_body">Адрес страницы: <text:a xlink:type="simple" xlink:href="http://savelovskiy.mos.ru/presscenter/news/detail/10362007.html" office:name=""><text:span text:style-name="Definition">http://savelovskiy.mos.ru/presscenter/news/detail/10362007.html</text:span></text:a></text:p>
      <text:p text:style-name="Text_20_body"><text:a xlink:type="simple" xlink:href="http://savelovskiy.mos.ru" office:name=""><text:span text:style-name="Definition">Управа Саве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7T18:28:03Z</meta:creation-date>
    <dc:date>2023-05-17T18:28:03Z</dc:date>
  </office:meta>
</office:document-meta>
</file>