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родской-центр-жилищных-субсидий"/>Городской центр жилищных субсидий<text:bookmark-end text:name="городской-центр-жилищных-субсидий"/></text:h>
      <text:p text:style-name="First_20_paragraph">23.10.2015</text:p>
      <text:p text:style-name="Text_20_body"><text:line-break/><text:line-break/><text:line-break/></text:p>
      <text:p text:style-name="Text_20_body"><text:line-break/></text:p>
      <text:p text:style-name="Text_20_body">Адрес страницы: <text:a xlink:type="simple" xlink:href="http://savelovskiy.mos.ru/overhaul/detail/2248603.html" office:name=""><text:span text:style-name="Definition">http://savelovskiy.mos.ru/overhaul/detail/2248603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5T15:54:42Z</meta:creation-date>
    <dc:date>2024-03-15T15:54:42Z</dc:date>
  </office:meta>
</office:document-meta>
</file>