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тельство-москвы-утвердило-региональную-программу-капитального-ремонта-домов-на-30-лет"/>ПРАВИТЕЛЬСТВО МОСКВЫ УТВЕРДИЛО РЕГИОНАЛЬНУЮ ПРОГРАММУ КАПИТАЛЬНОГО РЕМОНТА ДОМОВ НА 30 ЛЕТ<text:bookmark-end text:name="правительство-москвы-утвердило-региональную-программу-капитального-ремонта-домов-на-30-лет"/></text:h>
      <text:p text:style-name="First_20_paragraph">16.07.2015</text:p>
      <text:p text:style-name="Text_20_body">С июля 2015 года собственники жилых и нежилых помещений в многоквартирных домах на территории города Москва должны начать уплачивать обязательные ежемесячные взносы на капитальный ремонт. Размер ежемесячного взноса на капремонт составляет 15 руб. с 1 м2 общей площади помещения в месяц.<text:line-break/>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<text:line-break/></text:p>
      <text:p text:style-name="Text_20_body">Адрес страницы: <text:a xlink:type="simple" xlink:href="http://savelovskiy.mos.ru/overhaul/detail/2012092.html" office:name=""><text:span text:style-name="Definition">http://savelovskiy.mos.ru/overhaul/detail/2012092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8T08:38:42Z</meta:creation-date>
    <dc:date>2024-09-28T08:38:42Z</dc:date>
  </office:meta>
</office:document-meta>
</file>