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севере-столицы-завершается-капитальный-ремонт-жилого-дома-с-арочными-окнами-возведенного-в-1955-году"/>На севере столицы завершается капитальный ремонт жилого дома с арочными окнами, возведенного в 1955 году<text:bookmark-end text:name="на-севере-столицы-завершается-капитальный-ремонт-жилого-дома-с-арочными-окнами-возведенного-в-1955-году"/></text:h>
      <text:p text:style-name="First_20_paragraph">23.12.2024</text:p>
      <text:p text:style-name="Text_20_body">В 2024 году в рамках реализации программы капитального ремонта жилого фонда прошли работы по обновлению дома с арочными окнами по адресу: пр-д. Петровско-Разумовский, д. 24, корп. 2. На объекте уже завершены мероприятия по обновлению фасада и подъездов, а также по замене электросетей и стояков водоснабжения. В процессе – работы по стоякам центрального отопления.</text:p>
      <text:p text:style-name="Text_20_body">Для сохранения первозданной красоты советского неоклассического здания, возведенного в середине прошлого века, специалисты ФКР разработали индивидуальный проект проведения работ, а также подобрали самые современные отечественные материалы и технологии.</text:p>
      <text:p text:style-name="Text_20_body">Работы по фасаду начались с расчистки и промывки керамических блоков, которыми выложено здание. Далее открытые поверхности обработали антигрибковым составом в местах замокания и гидрофобизировали. Последняя мера позволяет защитить здание от агрессивного воздействия атмосферных осадков и значительно продлить срок его службы. Фасад на уровне первого этажа, а также порталы арочных окон выкрасили по колористическому решению в цвет «светлая слоновая кость». Мастера привели в порядок балконные плиты на фасаде и установили новые балконные экраны. В рамках работ по фасаду специалисты также заменили окна в местах общего пользования и двери во входных группах. Отремонтировали откосы и заменили отливы и навесили на фасад новую систему внешнего водостока. В подъездах дома прошли работы по укладке напольной плитке, штукатурке и окраске стен, а также по установке новых дверей внутреннего контура.</text:p>
      <text:p text:style-name="Text_20_body">Пятиэтажный многоквартирный жилой дом возведен в 1955 году по проекту типовой серии в стиле советской неоклассики. Фасады облицованы керамической плиткой. По периметру здания расположен венчающий карниз. Оконные проемы акцентированы наличниками. Здание обладает внушительным количеством арочных проемов с широкими наличникам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savelovskiy.mos.ru/overhaul/detail/12733099.html" office:name=""><text:span text:style-name="Definition">http://savelovskiy.mos.ru/overhaul/detail/12733099.html</text:span></text:a></text:p>
      <text:p text:style-name="Text_20_body"><text:a xlink:type="simple" xlink:href="http://savelovskiy.mos.ru" office:name=""><text:span text:style-name="Definition">Управа Саве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5T15:40:47Z</meta:creation-date>
    <dc:date>2024-12-25T15:40:47Z</dc:date>
  </office:meta>
</office:document-meta>
</file>