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москве-капитально-отремонтировали-более-100-домов-в-стиле-конструктивизма"/>В Москве капитально отремонтировали более 100 домов в стиле конструктивизма<text:bookmark-end text:name="в-москве-капитально-отремонтировали-более-100-домов-в-стиле-конструктивизма"/></text:h>
      <text:p text:style-name="First_20_paragraph">23.12.2024</text:p>
      <text:p text:style-name="Text_20_body">Фото: Фонд капитального ремонта многоквартирных домов города Москвы</text:p>
      <text:p text:style-name="Text_20_body"><text:line-break/></text:p>
      <text:p text:style-name="Text_20_body"><text:line-break/></text:p>
      <text:p text:style-name="Text_20_body">Число отремонтированных зданий в стиле конструктивизма растет с каждым годом. Среди них дома на улице Расковой, Покровке и в Серебряном переулке. Об этом сообщается на официальном сайте мэра Москвы.</text:p>
      <text:p text:style-name="Text_20_body">За время реализации программы капитального ремонта жилого фонда специалисты комплекса городского хозяйства Москвы обновили 102 дома, построенных в уникальном стиле конструктивизма. Он играет важную роль в архитектурном облике столицы.</text:p>
      <text:p text:style-name="Text_20_body">Стиль конструктивизма, зародившийся в начале ХХ века, отличается смелыми уверенными формами. В архитектуре отсутствуют ненужные декоративные элементы, на первый план выходят рациональность и практичность. Каждый отремонтированный дом — живая страница истории, он напоминает о духе творчества и новаторстве.</text:p>
      <text:p text:style-name="Text_20_body">Число отремонтированных в рамках столичной программы капремонта многоквартирных домов в стиле конструктивизма постоянно растет. Ежегодно приводят в порядок несколько десятков строений этого архитектурного направления.</text:p>
      <text:h text:style-name="Heading_20_2" text:outline-level="2"><text:bookmark-start text:name="дом-в-серебряном-переулке"/>Дом в Серебряном переулке<text:bookmark-end text:name="дом-в-серебряном-переулке"/></text:h>
      <text:p text:style-name="First_20_paragraph">Так, шедевр в стиле конструктивизма — четырехэтажный жилой дом 5, расположенный в Серебряном переулке, восстановили в этом году. Специалисты привели в порядок фасад здания и кровельное покрытие.</text:p>
      <text:p text:style-name="Text_20_body">Дом построили в 1930 году по индивидуальному проекту. Линию фасада поддерживают угловые балконы с решетками. Главный и дворовые фасады выделены прямоугольными ризалитами. Между вторым и третьим этажом есть пояс прямоугольного сечения, а в оконные проемы имеют клинчатые перемычки. Торцевые фасады завершаются глухой стеной на уровне крыши. По периметру здания тянется венчающий карниз прямоугольного сечения.</text:p>
      <text:p text:style-name="Text_20_body">Специалисты создали уникальный проект, учитывающий все нюансы и особенности здания. Для удобства жителей ремонт разбили на несколько этапов. Сначала расчистили и промыли поверхности фасада, восстановили локальные разрушения кирпичной кладки и межрядного раствора, привели в порядок штукатурный слой ризалита. Далее места намокания обработали специальным антигрибковым составом, который снижает риск возникновения плесневых образований. На подготовленную поверхность нанесли свежее покрытие оттенка «серый янтарь». Затем установили новые водосточные трубы, отремонтировали цоколь и балконы.</text:p>
      <text:h text:style-name="Heading_20_2" text:outline-level="2"><text:bookmark-start text:name="дом-на-улице-расковой-в-сао"/>Дом на улице Расковой в САО<text:bookmark-end text:name="дом-на-улице-расковой-в-сао"/></text:h>
      <text:p text:style-name="First_20_paragraph">В 2023 году прошел капитальный ремонт пятиэтажного жилого здания на улице Расковой (дом 16/26, корпус 2). Здесь обновили фасад, крышу и заменили внутридомовые коммуникации.</text:p>
      <text:p text:style-name="Text_20_body">Дом возвели в 1932 году по индивидуальному проекту. Он имеет сложную форму, к торцу примыкает соседнее здание. Часть входных групп продолжена ризалитами. Фасад декорирован межэтажными поясами и наличниками. Места общего пользования выделены витражным остеклением.</text:p>
      <text:p text:style-name="Text_20_body">Особое внимание мастера уделили фасаду. Они расчистили и отремонтировали штукатурный слой, заделали трещины, восстановили локальные повреждения кирпичной кладки, а также архитектурные элементы. Межэтажные пояса и наличники привели в порядок с помощью цементно-известкового раствора, на места намокания нанесли биозащитный состав. Подготовленную поверхность окрасили водоотталкивающей акриловой краской золотисто-горчичного оттенка. Одновременно обновили плиточный цоколь, откосы и отливы, отремонтировали входы, установили современные окна в местах общего пользования.</text:p>
      <text:h text:style-name="Heading_20_2" text:outline-level="2"><text:bookmark-start text:name="дом-сотрудников-нквд-на-улице-покровке"/>Дом сотрудников НКВД на улице Покровке<text:bookmark-end text:name="дом-сотрудников-нквд-на-улице-покровке"/></text:h>
      <text:p text:style-name="First_20_paragraph">В этом году проходит капитальный ремонт знаменитого дома сотрудников Академии НКВД имени Ф.Э. Дзержинского. Он расположен по адресу: улица Покровка, дом 20/1, строение 1. Здесь приводят в порядок фасад, крышу, подъезды и ряд инженерных систем.</text:p>
      <text:p text:style-name="Text_20_body">Здание построили в 1936 году по проекту архитектора Лазаря Чериковера в стиле постконструктивизма. В угловой части расположена башня, декорированная массивными канеллированными пилястрами. На уличных фасадах есть ряд ниш с оконными проемами и балконами. Оконные простенки в уровне восьмого этажа украшают розетки. Входы подчеркнуты гранитными порталами и декорированы барельефами. Завершает здание венчающий карниз.</text:p>
      <text:p text:style-name="Text_20_body">Важнейшая задача для специалистов — сохранение исторического портрета дома. Они удалили штукатурку и старую краску на фасаде, промыли плоскости специальным раствором. Места намокания обработали специальным антигрибковым раствором, отремонтировали лепной декор и архитектурные элементы, а после нанесли новый штукатурно-окрасочный слой. Стены окрасили в мягкий теплый оттенок «бежевый лен». Затем заменили водосточные трубы и отремонтировали балконы. Осталось обновить цокольную часть дома и привести в порядок входы.</text:p>
      <text:p text:style-name="Text_20_body"><text:line-break/></text:p>
      <text:p text:style-name="Text_20_body"><text:line-break/></text:p>
      <text:p text:style-name="Text_20_body">Адрес страницы: <text:a xlink:type="simple" xlink:href="http://savelovskiy.mos.ru/overhaul/detail/12733095.html" office:name=""><text:span text:style-name="Definition">http://savelovskiy.mos.ru/overhaul/detail/12733095.html</text:span></text:a></text:p>
      <text:p text:style-name="Text_20_body"><text:a xlink:type="simple" xlink:href="http://savelovskiy.mos.ru" office:name=""><text:span text:style-name="Definition">Управа Саве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12-25T15:39:39Z</meta:creation-date>
    <dc:date>2024-12-25T15:39:39Z</dc:date>
  </office:meta>
</office:document-meta>
</file>