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ва-интеллектуальная.-в-2024-году-в-столице-капитально-отремонтируют-5-домов-расположенных-вблизи-школ-для-одаренных-учеников"/>Москва интеллектуальная. В 2024 году в столице капитально отремонтируют 5 домов, расположенных вблизи школ для одаренных учеников<text:bookmark-end text:name="москва-интеллектуальная.-в-2024-году-в-столице-капитально-отремонтируют-5-домов-расположенных-вблизи-школ-для-одаренных-учеников"/></text:h>
      <text:p text:style-name="First_20_paragraph">23.12.2024</text:p>
      <text:p text:style-name="Text_20_body">Москва славится своими университетами, институтами и школами. А среди столичных школ особое место всегда занимали специальные учебные заведения для одаренных детей. Их ученики побеждают на олимпиадах, поступают в лучшие вузы, а затем двигают вперед отечественную науку. В 2024 году в столице в рамках реализации программы капитального ремонта жилого фонда завершится капитальный ремонт в 5 жилых домах, расположенных рядом со знаменитыми спецшколами.</text:p>
      <text:p text:style-name="Text_20_body">В 2024 году в рамках реализации программы «От дома до дома» проходит капитальный ремонт дома по адресу: ул. Академическая Б., д. 24, корп. 1. Совсем неподалеку, на той же улице, расположена школа с дополнительным образованием «Класс-центр». Уникальная программа школы «Театр как система гуманитарного образования» объединяет общеобразовательную, музыкальную и драматическую школы. В многоквартирном доме на Большой Академической мастера проводят комплекс мероприятий по капитальному ремонту фасада. Для обновления данного здания специалистами ФКР Москвы был разработан индивидуальный проект проведения работ и подобраны современные материалы и технологии. Также для объекта была выбрана технология установки вентилируемого фасада. Это современная технология, которая позволяет сделать дом энергоэффективным, а также придать его фасаду яркий и обновленный вид и индивидуальную расцветку. Работы по фасаду начались с расчистки и промывки открытых плоскостей, а также ремонта межпанельных швов. Далее мастера взялись за утепление фасада при помощи плит из минеральной ваты. На фасад были установлены направляющие, на которые монтируются фиброцементные плиты. В соответствии с колористическим решением, дом обшили панелями следующих цветов: средне-коричневый, «охровая сиена» и серо-бежевый. Также по фасаду были установлены корзины для кондиционеров. Специалисты заменили экраны балконов, обновили плитку на цоколе, привели в порядок отмостку. Были заменены отливы и отремонтированы откосы. Мастера обновили входную группу здания, заменили двери, также установили новые современные окна в местах общего пользования. Также были покрашены надстройки на кровле. В рамках работ по ремонту фасада еще предстоит произвести ремонт открытых балконов и плитки на них. Кроме того, еще предстоит покраска пристройки к зданию, в которой находится магазин. Объект - 12-этажный многоквартирный жилой дом, построенный в 1968 году по проекту типовой серии. Его фасады имеют простую пластику, декоративные элементы отсутствуют.</text:p>
      <text:p text:style-name="Text_20_body">ФКР Москвы не сбавляет темпов работ по капитальному ремонту, взятых в предыдущие годы реализации программы. Другие многоквартирные дома, расположенные рядом со спецшколами, также обрели новый облик. Так, в 2023 году капитальный ремонт прошел в доме по адресу: ул. Инициативная, д. 10, корп. 1. Рядом расположена особая школа - СУНЦ МГУ — Школа им. А. Н. Колмогорова. Это школа-интернат, а также специализированный научный центр, для детей, проявивших выдающиеся способности. В здании по Инициативной улице специалисты обновили фасад дома, используя современную технологию с применением полимерцементных смесей на армирующих сетках. Для удобства работы по обновлению фасада данным методом разбили на несколько этапов. На первом этапе произвели помывку внешних стен и отбивку бухтящей плитки. На следующем этапе на подготовленную поверхность специалисты последовательно нанесли клеевые составы с армирующей сеткой, декоративные слои и специальную паропроницаемую краску. Здание было окрашено в классический белый цвет и в оттенок «красный муравей». Пристальное внимание уделили межпанельным швам. Их расчистили и заново заполнили современным материалом. Кроме основного комплекса мероприятий специалисты отремонтировали входные группы и установили новые окна в местах общего пользования. Произвели работы по ремонту цоколя: демонтировали старый штукатурный слой, нанесли антигрибковую защиту, произвели оштукатуривание и окраску поверхности цоколя. Привели в порядок балконы и выполнили устройство новой отмостки по периметру дома. Девятиэтажный жилой дом был построен в 1972 году по проекту типовой серии. На лаконичных по стилистике фасадах располагаются прямоугольные окна и лоджии.</text:p>
      <text:p text:style-name="Text_20_body">В 2023 году также был приведен в порядок уникальный жилой дом, расположенный по адресу: пер. Кисловский Б., д. 4, стр. 1. В непосредственной близости от этого дома находится знаменитая ЦМШ, Центральная музыкальная школа - академия исполнительского искусства. Она создана в 1935 году на базе основанного в 1932-м Детского отделения Московской консерватории. В 2023 году на объекте в Большом Кисловском переулке прошел комплекс мероприятий по ремонту фасада, крыши, подвала и ряда инженерных систем. В рамках капитального ремонта наибольший интерес вызвали работы по обновлению фасада начала XX века. Для его восстановления специалисты ФКР разработали индивидуальный проект, привлекли новейшие отечественные материалы и передовые технологии. Работы начались с промывки фасадных поверхностей и ремонта штукатурного слоя. Далее мастера перешли к укреплению кирпичной кладки и антисептической обработке мест скопления влаги. После чего провели большую работу по сохранению архитектурного декора: восстановили лепнину, геометрию кронштейнов и штукатурный руст, привели в порядок венчающий карниз. На завершающем этапе фасад жилого дома окрасили в соответствии с колористическим решением в цвета «бежевая груша наши» и «желто-бежевый», а лепнину на фасаде – в «сигнальный белый». Финальными штрихами стали обновление цоколя, замена отливов и водосточных труб дома. На крыше специалисты заменили деревянные конструкции, вместо устаревшего кровельного покрытия установили современное. Затем все деревянные элементы чердачного помещения обработали огнебиозащитным составом. Произвели работы по устройству температурно-влажностного режима. Также на объекте привели в порядок подвальное помещение. Заменили магистрали водоотведения, центрального отопления, холодного и горячего водоснабжения. Это здание в стиле неоклассики, 4-5 этажный жилой дом был построен в 1913 году по проекту архитектора Н.Н. Чернецова. Дом построен симметрично, с выделенными по фасаду двумя полукруглыми эркерами. Нижний этаж подчеркивает руст. Межоконные пространства украшают венки, розетки, маскароны. Венчает здание элегантный карниз.</text:p>
      <text:p text:style-name="Text_20_body"><text:line-break/></text:p>
      <text:p text:style-name="Text_20_body"><text:line-break/></text:p>
      <text:p text:style-name="Text_20_body">Адрес страницы: <text:a xlink:type="simple" xlink:href="http://savelovskiy.mos.ru/overhaul/detail/12733068.html" office:name=""><text:span text:style-name="Definition">http://savelovskiy.mos.ru/overhaul/detail/12733068.html</text:span></text:a></text:p>
      <text:p text:style-name="Text_20_body"><text:a xlink:type="simple" xlink:href="http://savelovskiy.mos.ru" office:name=""><text:span text:style-name="Definition">Управа Саве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5T15:40:39Z</meta:creation-date>
    <dc:date>2024-12-25T15:40:39Z</dc:date>
  </office:meta>
</office:document-meta>
</file>